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Heading_20_1">
      <style:paragraph-properties fo:text-align="start" style:justify-single-word="false"/>
      <style:text-properties officeooo:paragraph-rsid="003881ea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6" style:family="paragraph" style:parent-style-name="Heading_20_4" style:list-style-name="WW8Num2" style:master-page-name="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" officeooo:paragraph-rsid="006437fe" style:font-name-complex="Arial" fo:hyphenate="false" fo:hyphenation-remain-char-count="2" fo:hyphenation-push-char-count="2"/>
    </style:style>
    <style:style style:name="P17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use-window-font-color="true" style:font-name="Arial" fo:font-size="11pt" fo:language="it" fo:country="IT" style:text-underline-style="none" fo:font-weight="normal" officeooo:rsid="00261ab0" officeooo:paragraph-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6437fe" fo:hyphenate="false" fo:hyphenation-remain-char-count="2" fo:hyphenation-push-char-count="2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64f46d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66da0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6a47d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61530d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officeooo:rsid="0064f46d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552977" style:font-weight-asian="bold" style:font-name-complex="Arial" style:font-weight-complex="bold"/>
    </style:style>
    <style:style style:name="T14" style:family="text">
      <style:text-properties style:font-name="Arial" fo:font-weight="bold" officeooo:rsid="0064f46d" style:font-weight-asian="bold" style:font-name-complex="Arial" style:font-weight-complex="bold"/>
    </style:style>
    <style:style style:name="T15" style:family="text">
      <style:text-properties style:font-name="Arial" fo:font-weight="bold" officeooo:rsid="006897c9" style:font-weight-asian="bold" style:font-name-complex="Arial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61325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64f46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6b45b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7a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f46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8acb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8acb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261ab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4cbe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66d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style:text-underline-style="none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style:text-underline-style="none" fo:font-weight="bold" officeooo:rsid="006437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style:text-underline-style="none" fo:font-weight="bold" officeooo:rsid="0066da0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" fo:font-size="11pt" fo:language="it" fo:country="IT" fo:font-weight="bold" officeooo:rsid="0066da0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2"><text:span text:style-name="T12">N° </text:span><text:span text:style-name="T18">2</text:span><text:span text:style-name="T20">4</text:span><text:span text:style-name="T12"> in data </text:span><text:span text:style-name="T15">16</text:span><text:span text:style-name="T13"> </text:span><text:span text:style-name="T14">Dicembre</text:span><text:span text:style-name="T12"> 20</text:span><text:span text:style-name="T16">2</text:span><text:span text:style-name="T17">1</text:span><text:span text:style-name="T12"> </text:span></text:p>
      <text:h text:style-name="P13" text:outline-level="5"/>
      <text:h text:style-name="P14" text:outline-level="2"><text:span text:style-name="T1">Numero pratiche di Segnalazione Certificata di Conformità Edilizia e di Agibilità presentate dal </text:span><text:span text:style-name="T30">01</text:span><text:span text:style-name="T21"> al </text:span><text:span text:style-name="T27">15</text:span><text:span text:style-name="T24"> </text:span><text:span text:style-name="T27">Dicembre</text:span><text:span text:style-name="T8">:</text:span><text:span text:style-name="T29"> </text:span><text:span text:style-name="T44">4</text:span><text:span text:style-name="T43">;</text:span></text:h>
      <text:list xml:id="list1904646103" text:style-name="WW8Num2">
        <text:list-item>
          <text:p text:style-name="P6"><text:span text:style-name="T1">Numero pratiche sottoposte a controllo sistematico:</text:span><text:span text:style-name="T32"> </text:span><text:span text:style-name="T41">4</text:span><text:span text:style-name="T38"> (prot. </text:span><text:span text:style-name="T42">22479</text:span><text:span text:style-name="T40">– </text:span><text:span text:style-name="T42">22573/4</text:span><text:span text:style-name="T41">– 2</text:span><text:span text:style-name="T42">2784</text:span><text:span text:style-name="T41"> – 2</text:span><text:span text:style-name="T42">2801</text:span><text:span text:style-name="T39">)</text:span><text:span text:style-name="T31">;</text:span></text:p>
        </text:list-item>
        <text:list-item>
          <text:p text:style-name="P6"><text:span text:style-name="T1">Numero pratiche con documentazione incompleta </text:span><text:span text:style-name="T8">(da sottoporre a sorteggio)</text:span><text:span text:style-name="T1">: 0;</text:span></text:p>
        </text:list-item>
        <text:list-item>
          <text:p text:style-name="P10"><text:span text:style-name="T1">Numero pratiche integrate </text:span><text:span text:style-name="T8">nel periodo dal </text:span><text:span text:style-name="T10">16</text:span><text:span text:style-name="T9"> </text:span><text:span text:style-name="T22">al </text:span><text:span text:style-name="T26">30</text:span><text:span text:style-name="T23"> </text:span><text:span text:style-name="T25">Novembre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7"><text:span text:style-name="T1">Numero pratiche incluse nel campione:</text:span><text:span text:style-name="T11"> </text:span><text:span text:style-name="T6">0</text:span><text:span text:style-name="T4">;</text:span></text:p>
        </text:list-item>
        <text:list-item>
          <text:p text:style-name="P7"><text:span text:style-name="T1">Numero di pratiche da individuare per sorteggio: </text:span><text:span text:style-name="T6">0</text:span><text:span text:style-name="T4">;</text:span></text:p>
          <text:p text:style-name="P9"/>
          <text:list>
            <text:list-item>
              <text:list>
                <text:list-item>
                  <text:list>
                    <text:list-header>
                      <text:h text:style-name="P15" text:outline-level="4"/>
                      <text:h text:style-name="P16" text:outline-level="4">RELAZIONE SINTETICA DELL’EFFETTUAZIONE DEL SORTEGGIO</text:h>
                      <text:h text:style-name="P17" text:outline-level="4"/>
                      <text:h text:style-name="P18" text:outline-level="4"><text:span text:style-name="T33">Il sorteggio </text:span><text:span text:style-name="T34">non si </text:span><text:span text:style-name="T33">è svolto </text:span><text:span text:style-name="T34">in quanto </text:span><text:span text:style-name="T37">non ci sono </text:span><text:span text:style-name="T36">prati</text:span><text:span text:style-name="T37">che</text:span><text:span text:style-name="T36"> sottopost</text:span><text:span text:style-name="T37">e</text:span><text:span text:style-name="T36"> a sorteggio</text:span><text:span text:style-name="T35">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h text:style-name="P4" text:outline-level="1"><text:span text:style-name="T1">Forlimpopoli,</text:span><text:span text:style-name="T3"> </text:span><text:span text:style-name="T7">16</text:span><text:span text:style-name="T4"> </text:span><text:span text:style-name="T5">Dicembre</text:span><text:span text:style-name="T29"> </text:span><text:span text:style-name="T2">202</text:span><text:span text:style-name="T28">1</text:span></text:h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1-11T13:27:45.192000000</dc:date>
    <meta:print-date>2021-12-20T09:41:57.090000000</meta:print-date>
    <meta:editing-cycles>77</meta:editing-cycles>
    <meta:editing-duration>PT5H57M35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0" meta:character-count="846" meta:non-whitespace-character-count="731"/>
  </office:meta>
</office:document-meta>
</file>